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VIII Powiatowy Konkurs Fotograficzny</text:span></text:p>
      <text:p text:style-name="P1"><text:span text:style-name="T2">„Moja interpretacja znanego dzieła sztuki”</text:span></text:p>
      <text:p text:style-name="P2"><text:span text:style-name="T3">Organizatorzy konkursu</text:span><text:span text:style-name="T1">: biblioteka I Liceum Ogólnokształcącego w Tomaszowie Lubelskim, nauczyciele: Maria Gęborys, Marzanna Mucha, Katarzyna Soluch i Dorota Wujec</text:span></text:p>
      <text:p text:style-name="P2"><text:span text:style-name="T3">Cele konkursu</text:span><text:span text:style-name="T1">:</text:span></text:p>
      <text:list xml:id="list7079514813916734559" text:style-name="WWNum1">
        <text:list-item>
          <text:p text:style-name="P5"><text:span text:style-name="T1">Promowanie czytelnictwa i poszukiwania wiedzy</text:span></text:p>
        </text:list-item>
        <text:list-item>
          <text:p text:style-name="P5"><text:span text:style-name="T1">Odkrywanie twórczej wyobraźni u młodzieży</text:span></text:p>
        </text:list-item>
        <text:list-item>
          <text:p text:style-name="P5"><text:span text:style-name="T1">Doskonalenie umiejętności z zakresu fotografii</text:span></text:p>
        </text:list-item>
        <text:list-item>
          <text:p text:style-name="P5"><text:span text:style-name="T1">Promowanie talentów</text:span></text:p>
        </text:list-item>
      </text:list>
      <text:p text:style-name="P2"><text:span text:style-name="T3">Regulamin</text:span><text:span text:style-name="T1">:</text:span></text:p>
      <text:list xml:id="list2309261620645757700" text:style-name="WWNum2">
        <text:list-item>
          <text:p text:style-name="P6"><text:span text:style-name="T1">Konkurs przeznaczony jest dla uczniów klas VI, VII i VIII szkół podstawowych oraz uczniów szkół średnich powiatu tomaszowskiego.</text:span></text:p>
        </text:list-item>
        <text:list-item>
          <text:p text:style-name="P6"><text:span text:style-name="T1">Tematyka prac dotyczy znanych dzieł sztuki (obrazów lub rzeźb) i ich subiektywnej interpretacji przez uczestników konkursu. Należy wybrać określone dzieło i stworzyć jego własną wersję (pozowanie w kostiumach, uwspółcześnione przedstawienie tematu, wersja „z przymrużeniem oka”, itp. – liczymy na pomysłowość i twórczą inwencję uczestników). Obydwie wersje – pierwowzór i własną twórczość – należy sfotografować i dostarczyć do organizatorów. Technika fotografowania dowolna.</text:span></text:p>
        </text:list-item>
        <text:list-item>
          <text:p text:style-name="P6"><text:span text:style-name="T1">Uczestnik konkursu może przesłać maksymalnie trzy prace – albo wykonane na papierze fotograficznym (format od 13x18 do 30x40 cm) albo drogą elektroniczną.</text:span></text:p>
        </text:list-item>
        <text:list-item>
          <text:p text:style-name="P6"><text:span text:style-name="T1">Do prac należy dołączyć kartę zgłoszenia z informacjami o uczestniku i o jego pracach (tytuł, informacja o przedmiocie fotografii).</text:span></text:p>
        </text:list-item>
        <text:list-item>
          <text:p text:style-name="P6"><text:span text:style-name="T1">Prace należy dostarczyć pocztą, osobiście do biblioteki lub sekretariatu szkoły lub pocztą elektroniczną (dorotawujec@gmail.com) do 21 maja 2021 r. Adres szkoły:</text:span></text:p>
        </text:list-item>
      </text:list>
      <text:p text:style-name="P4"><text:span text:style-name="T1">I Liceum Ogólnokształcące im. Bartosza Głowackiego</text:span></text:p>
      <text:p text:style-name="P4"><text:span text:style-name="T1">ul. Wyspiańskiego 8</text:span></text:p>
      <text:p text:style-name="P4"><text:span text:style-name="T1">22-600 Tomaszów Lubelski</text:span></text:p>
      <text:list xml:id="list33253922" text:continue-numbering="true" text:style-name="WWNum2">
        <text:list-item>
          <text:p text:style-name="P6"><text:span text:style-name="T1">Rozstrzygnięcie i podsumowanie konkursu odbędzie się w czerwcu 2021 r. O dokładnym terminie ogłoszenia wyników i wręczenia nagród uczestnicy zostaną poinformowani za pośrednictwem swoich szkół. Osoby nagrodzone zobowiązane będą dostarczyć organizatorom fotografie w wersji papierowej, jeśli wcześniej wysłałyby je tylko w wersji elektronicznej.</text:span></text:p>
        </text:list-item>
        <text:list-item>
          <text:p text:style-name="P6"><text:span text:style-name="T1">Laureaci konkursu otrzymają nagrody rzeczowe i pamiątkowe dyplomy.</text:span></text:p>
        </text:list-item>
        <text:list-item>
          <text:p text:style-name="P6"><text:soft-page-break/><text:span text:style-name="T1">Prace nagrodzone i zakwalifikowane do ekspozycji przechodzą na własność organizatora.</text:span></text:p>
        </text:list-item>
        <text:list-item>
          <text:p text:style-name="P6"><text:span text:style-name="T1">Zgłoszenie prac do konkursu jest równoznaczne z oświadczeniem posiadania praw autorskich do zdjęć oraz akceptacją niniejszego regulaminu.</text:span></text:p>
        </text:list-item>
        <text:list-item>
          <text:p text:style-name="P6"><text:span text:style-name="T1">Najciekawsze prace będą eksponowane na wystawie pokonkursowej.</text:span></text:p>
        </text:list-item>
        <text:list-item>
          <text:p text:style-name="P6"><text:span text:style-name="T1">Regulamin oraz karta zgłoszenia uczestnika dostępne będą na stronie internetowej:lo-tomaszow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wujec@gmail.com</meta:initial-creator>
    <dc:creator>dorotawujec@gmail.com</dc:creator>
    <meta:editing-cycles>2</meta:editing-cycles>
    <meta:creation-date>2021-02-18T11:44:00</meta:creation-date>
    <dc:date>2021-02-18T13:12:00</dc:date>
    <meta:editing-duration>PT44S</meta:editing-duration>
    <meta:generator>OpenOffice/4.1.7$Win32 OpenOffice.org_project/417m1$Build-9800</meta:generator>
    <meta:document-statistic meta:table-count="0" meta:image-count="0" meta:object-count="0" meta:page-count="2" meta:paragraph-count="23" meta:word-count="312" meta:character-count="2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